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C00000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color="#C00000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fo:color="#C00000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tyle="italic" style:font-style-asian="italic" fo:color="#00206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fo:font-style="italic" style:font-style-asian="italic" fo:color="#00206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justify" fo:margin-bottom="0.0833in"/>
      <style:text-properties fo:font-size="14pt" style:font-size-asian="14pt" style:font-size-complex="14pt"/>
    </style:style>
    <style:style style:name="P9" style:parent-style-name="Normální" style:family="paragraph">
      <style:paragraph-properties fo:text-align="justify"/>
      <style:text-properties fo:font-weight="bold" style:font-weight-asian="bold" fo:color="#C00000" fo:font-size="16pt" style:font-size-asian="16pt" style:font-size-complex="16pt"/>
    </style:style>
    <style:style style:name="P1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ální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ální" style:family="paragraph">
      <style:paragraph-properties fo:text-align="justify"/>
      <style:text-properties fo:font-weight="bold" style:font-weight-asian="bold" fo:color="#C00000" fo:font-size="14pt" style:font-size-asian="14pt" style:font-size-complex="14pt"/>
    </style:style>
    <style:style style:name="P28" style:parent-style-name="Normální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fo:color="#C00000" fo:font-size="14pt" style:font-size-asian="14pt" style:font-size-complex="14pt"/>
    </style:style>
    <style:style style:name="P29" style:parent-style-name="Normální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fo:color="#C00000" fo:font-size="14pt" style:font-size-asian="14pt" style:font-size-complex="14pt"/>
    </style:style>
    <style:style style:name="P30" style:parent-style-name="Normální" style:family="paragraph">
      <style:paragraph-properties fo:text-align="justify" fo:margin-left="1.9666in" fo:text-indent="0.0034in">
        <style:tab-stops/>
      </style:paragraph-properties>
      <style:text-properties fo:font-weight="bold" style:font-weight-asian="bold" fo:color="#C00000" fo:font-size="14pt" style:font-size-asian="14pt" style:font-size-complex="14pt"/>
    </style:style>
    <style:style style:name="P31" style:parent-style-name="Normální" style:family="paragraph">
      <style:paragraph-properties fo:text-align="justify" fo:margin-left="1.9666in" fo:text-indent="0.0034in">
        <style:tab-stops/>
      </style:paragraph-properties>
      <style:text-properties fo:font-weight="bold" style:font-weight-asian="bold" fo:color="#C00000" fo:font-size="14pt" style:font-size-asian="14pt" style:font-size-complex="14pt"/>
    </style:style>
    <style:style style:name="P32" style:parent-style-name="Normální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color="#C00000" fo:font-size="14pt" style:font-size-asian="14pt" style:font-size-complex="14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3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41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paragraph-properties fo:text-align="center"/>
      <style:text-properties fo:font-weight="bold" style:font-weight-asian="bold" fo:color="#C00000" fo:font-size="18pt" style:font-size-asian="18pt" style:font-size-complex="18pt"/>
    </style:style>
    <style:style style:name="P46" style:parent-style-name="Normální" style:family="paragraph">
      <style:paragraph-properties fo:text-align="center"/>
      <style:text-properties fo:font-weight="bold" style:font-weight-asian="bold" fo:color="#C00000" fo:font-size="18pt" style:font-size-asian="18pt" style:font-size-complex="18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weight="bold" style:font-weight-asian="bold" fo:color="#C00000" fo:font-size="18pt" style:font-size-asian="18pt" style:font-size-complex="18pt"/>
    </style:style>
    <style:style style:name="P52" style:parent-style-name="Normální" style:family="paragraph">
      <style:paragraph-properties fo:text-align="center"/>
      <style:text-properties fo:font-weight="bold" style:font-weight-asian="bold" fo:color="#C00000" fo:font-size="18pt" style:font-size-asian="18pt" style:font-size-complex="18pt"/>
    </style:style>
    <style:style style:name="P53" style:parent-style-name="Normální" style:family="paragraph">
      <style:paragraph-properties fo:text-align="center"/>
      <style:text-properties fo:font-weight="bold" style:font-weight-asian="bold" fo:color="#C00000" fo:font-size="18pt" style:font-size-asian="18pt" style:font-size-complex="18pt"/>
    </style:style>
    <style:style style:name="P54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6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4" style:parent-style-name="Normální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weight-complex="bold"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ální" style:family="paragraph">
      <style:text-properties fo:font-size="14pt" style:font-size-asian="14pt" style:font-size-complex="14pt"/>
    </style:style>
    <style:style style:name="P72" style:parent-style-name="Normální" style:family="paragraph">
      <style:text-properties fo:font-size="14pt" style:font-size-asian="14pt" style:font-size-complex="14pt"/>
    </style:style>
    <style:style style:name="P73" style:parent-style-name="Normální" style:family="paragraph">
      <style:text-properties fo:font-size="14pt" style:font-size-asian="14pt" style:font-size-complex="14pt"/>
    </style:style>
    <style:style style:name="P74" style:parent-style-name="Normální" style:family="paragraph">
      <style:text-properties fo:font-size="14pt" style:font-size-asian="14pt" style:font-size-complex="14pt"/>
    </style:style>
    <style:style style:name="P75" style:parent-style-name="Normální" style:family="paragraph">
      <style:text-properties fo:font-size="14pt" style:font-size-asian="14pt" style:font-size-complex="14pt"/>
    </style:style>
    <style:style style:name="P76" style:parent-style-name="Normální" style:family="paragraph">
      <style:text-properties fo:font-size="14pt" style:font-size-asian="14pt" style:font-size-complex="14pt"/>
    </style:style>
    <style:style style:name="P77" style:parent-style-name="Normální" style:family="paragraph">
      <style:text-properties fo:font-size="14pt" style:font-size-asian="14pt" style:font-size-complex="14pt"/>
    </style:style>
    <style:style style:name="P78" style:parent-style-name="Normální" style:family="paragraph">
      <style:text-properties fo:font-size="14pt" style:font-size-asian="14pt" style:font-size-complex="14pt"/>
    </style:style>
    <style:style style:name="P79" style:parent-style-name="Normální" style:family="paragraph">
      <style:text-properties fo:font-size="14pt" style:font-size-asian="14pt" style:font-size-complex="14pt"/>
    </style:style>
    <style:style style:name="P80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ální" style:family="paragraph">
      <style:text-properties fo:font-size="14pt" style:font-size-asian="14pt" style:font-size-complex="14pt"/>
    </style:style>
    <style:style style:name="P82" style:parent-style-name="Normální" style:family="paragraph">
      <style:text-properties fo:font-size="14pt" style:font-size-asian="14pt" style:font-size-complex="14pt"/>
    </style:style>
    <style:style style:name="P83" style:parent-style-name="Normální" style:family="paragraph">
      <style:text-properties fo:font-size="14pt" style:font-size-asian="14pt" style:font-size-complex="14pt"/>
    </style:style>
    <style:style style:name="P84" style:parent-style-name="Normální" style:family="paragraph">
      <style:text-properties fo:font-size="14pt" style:font-size-asian="14pt" style:font-size-complex="14pt"/>
    </style:style>
    <style:style style:name="P85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ální" style:family="paragraph">
      <style:text-properties fo:font-size="14pt" style:font-size-asian="14pt" style:font-size-complex="14pt"/>
    </style:style>
    <style:style style:name="P87" style:parent-style-name="Normální" style:family="paragraph">
      <style:text-properties fo:font-size="14pt" style:font-size-asian="14pt" style:font-size-complex="14pt"/>
    </style:style>
    <style:style style:name="P88" style:parent-style-name="Normální" style:family="paragraph">
      <style:text-properties fo:font-size="14pt" style:font-size-asian="14pt" style:font-size-complex="14pt"/>
    </style:style>
    <style:style style:name="P89" style:parent-style-name="Normální" style:family="paragraph">
      <style:text-properties fo:font-size="14pt" style:font-size-asian="14pt" style:font-size-complex="14pt"/>
    </style:style>
    <style:style style:name="P90" style:parent-style-name="Normální" style:family="paragraph">
      <style:text-properties fo:font-size="14pt" style:font-size-asian="14pt" style:font-size-complex="14pt"/>
    </style:style>
    <style:style style:name="P91" style:parent-style-name="Normální" style:family="paragraph">
      <style:text-properties fo:font-size="14pt" style:font-size-asian="14pt" style:font-size-complex="14pt"/>
    </style:style>
    <style:style style:name="P92" style:parent-style-name="Normální" style:family="paragraph">
      <style:text-properties fo:font-size="14pt" style:font-size-asian="14pt" style:font-size-complex="14pt"/>
    </style:style>
    <style:style style:name="P93" style:parent-style-name="Normální" style:family="paragraph">
      <style:text-properties fo:font-size="14pt" style:font-size-asian="14pt" style:font-size-complex="14pt"/>
    </style:style>
    <style:style style:name="P94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95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96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ENISOVÝ KLUB ŠLAPANICE, z. s. POŘÁDÁ<text:s/></text:p>
      <text:p text:style-name="P2">V ROCE 2020</text:p>
      <text:p text:style-name="P3"/>
      <text:p text:style-name="P4">PODZIMNÍ TENISOVOU PŘÍPRAVKU<text:s/></text:p>
      <text:p text:style-name="P5"/>
      <text:p text:style-name="P6">Vážení rodiče,</text:p>
      <text:p text:style-name="P7"/>
      <text:p text:style-name="P8">tenisový klub Šlapanice bude v areálu TKŠ stejně jako v minulých letech organizovat tenisovou přípravku pro děti od 6 roků.<text:s/></text:p>
      <text:p text:style-name="P9">Přípravka bude probíhat v termínu 31. 8. do 25. 10. 2020 <text:s text:c="2"/></text:p>
      <text:p text:style-name="P10"/>
      <text:p text:style-name="P11"><text:span text:style-name="T12">Vždy v pondělí ve středu nebo ve čtvrtek od 16.00 hod do 17.00 hod.<text:s/></text:span></text:p>
      <text:p text:style-name="P13"/>
      <text:p text:style-name="P14">LZE SE PŘIHLÁSIT DO TERMÍNU 30.<text:s/>8.<text:s/>2020<text:s/></text:p>
      <text:p text:style-name="P15"/>
      <text:p text:style-name="P16"><text:span text:style-name="T17">Součástí tenisové přípravky bude pro děti zorganizován<text:s/></text:span><text:span text:style-name="T18">tenisový</text:span><text:span text:style-name="T19"><text:s/></text:span><text:span text:style-name="T20">turnaj 20.</text:span><text:span text:style-name="T21"><text:s/></text:span><text:span text:style-name="T22">9. 2020</text:span><text:span text:style-name="T23"><text:s/>v</text:span><text:span text:style-name="T24">e čtyřhře</text:span><text:span text:style-name="T25">.<text:s/></text:span></text:p>
      <text:p text:style-name="P26"/>
      <text:p text:style-name="P27">Cena kurzu činí:<text:s/><text:tab/>1 dítě 2 400,- Kč / 3x týdně – 24 hodin <text:s text:c="2"/><text:tab/><text:tab/><text:tab/><text:tab/><text:tab/>2 sourozenci 4 320 Kč / 3x týdně</text:p>
      <text:p text:style-name="P28">1 dítě 1 700,- Kč / 2x týdně -<text:s/>16 hodin<text:tab/><text:tab/></text:p>
      <text:p text:style-name="P29">2 sourozenci 2 900 Kč / 2x týdně</text:p>
      <text:p text:style-name="P30">1 dítě <text:s text:c="2"/> 960,- Kč / 1x týdně -<text:s/>8 hodin<text:tab/></text:p>
      <text:p text:style-name="P31">2<text:s/>sourozenci 1 700 Kč / 1x týdně</text:p>
      <text:p text:style-name="P32"/>
      <text:p text:style-name="P33"><text:span text:style-name="T34">Účastníci tenisové přípravky mohou hrát o víkendech se svými rodinnými příslušníky zdarma. Konkrétní hodinu je třeba dohodnout se správcovou areálu.<text:s/></text:span><text:span text:style-name="T35">Telefon: 723 125 728</text:span></text:p>
      <text:p text:style-name="P36"/>
      <text:p text:style-name="P37">Vyplněné přihlášky můžete zaslat buď e-mailem (i.verner@seznam.cz), předat správcové areálu nebo vhodit do poštovní schránky v areálu tenisového klubu Šlapanice.<text:s/></text:p>
      <text:p text:style-name="P38"/>
      <text:p text:style-name="Normální"/>
      <text:p text:style-name="P39">KONTAKTNÍ <text:s/>OSOBA <text:s/></text:p>
      <text:p text:style-name="P40">IVO VERNER – TRENÉR</text:p>
      <text:p text:style-name="P41">Mobil: 777 291 701 , e-mail: i.verner@seznam.cz</text:p>
      <text:p text:style-name="P42">Tenisový klub Šlapanice, z.s. <text:s text:c="8"/></text:p>
      <text:p text:style-name="P43">Jana Dvořáka 1843/120</text:p>
      <text:p text:style-name="P44">664 51 Šlapanice <text:s/></text:p>
      <text:p text:style-name="P45"/>
      <text:p text:style-name="P46"/>
      <text:p text:style-name="P47"/>
      <text:p text:style-name="P48">Tenisový klub Šlapanice, z.s. <text:s text:c="8"/></text:p>
      <text:p text:style-name="P49">Jana Dvořáka 1843/120</text:p>
      <text:p text:style-name="P50">664 51 Šlapanice <text:s/></text:p>
      <text:p text:style-name="P51"/>
      <text:p text:style-name="P52"/>
      <text:p text:style-name="P53">PŘIHLÁŠKA DO TP<text:s/>podzim – 2020<text:s/></text:p>
      <text:p text:style-name="P54"/>
      <text:p text:style-name="P55"/>
      <text:p text:style-name="P56"><text:span text:style-name="T57">Termín pro podání přihlášky je do<text:s/></text:span><text:span text:style-name="T58">30</text:span><text:span text:style-name="T59">.<text:s/></text:span><text:span text:style-name="T60">8</text:span><text:span text:style-name="T61">. 2020 –<text:s/></text:span><text:span text:style-name="T62">LZE SE PŘIHLÁSIT I PO TERMÍNU 9.5.2020. CENA KURZU bude snížena o<text:s/></text:span><text:span text:style-name="T63">adekvátní část.</text:span></text:p>
      <text:p text:style-name="P64"/>
      <text:p text:style-name="P65"><text:span text:style-name="T66">Platba</text:span><text:span text:style-name="T67"><text:s/>bankovním převodem nebo přímo správcové areálu TKŠ paní Iloně Kudové.</text:span></text:p>
      <text:p text:style-name="P68"/>
      <text:p text:style-name="P69"/>
      <text:p text:style-name="P70">Kontakt na rodiče :</text:p>
      <text:p text:style-name="P71"/>
      <text:p text:style-name="P72">Jméno a příjmení:</text:p>
      <text:p text:style-name="P73"/>
      <text:p text:style-name="P74">Adresa:</text:p>
      <text:p text:style-name="P75"/>
      <text:p text:style-name="P76">Telefon:</text:p>
      <text:p text:style-name="P77"/>
      <text:p text:style-name="P78">e-mail:</text:p>
      <text:p text:style-name="P79"/>
      <text:p text:style-name="P80">Jméno a příjmení dítěte:</text:p>
      <text:p text:style-name="P81"/>
      <text:p text:style-name="P82"/>
      <text:p text:style-name="P83">Podpis rodiče:</text:p>
      <text:p text:style-name="P84"/>
      <text:p text:style-name="P85">Označte prosím dny, které Vám vyhovují.</text:p>
      <text:p text:style-name="P86"/>
      <text:p text:style-name="P87">Pondělí:</text:p>
      <text:p text:style-name="P88">Středa:</text:p>
      <text:p text:style-name="P89">Čtvrtek:</text:p>
      <text:p text:style-name="P90"/>
      <text:p text:style-name="P91"/>
      <text:p text:style-name="P92"/>
      <text:p text:style-name="P93">Kontaktní osoba za tenisový klub Šlapanice v případě dotazů:<text:s/></text:p>
      <text:p text:style-name="P94">IVO <text:s/>VERNER, mobil 777 291 701</text:p>
      <text:p text:style-name="P95">e-mail: i.verner@seznam.cz</text:p>
      <text:p text:style-name="P9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Arial" style:font-name-asian="Times New Roman" fo:font-size="10pt" style:font-size-asian="10pt" style:font-size-complex="12pt" style:language-asian="de" style:country-asian="CH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 Verner</meta:initial-creator>
    <dc:creator>Lukas Kyncl</dc:creator>
    <meta:creation-date>2020-06-15T15:26:00Z</meta:creation-date>
    <dc:date>2020-06-15T15:33:00Z</dc:date>
    <meta:template xlink:href="Normal" xlink:type="simple"/>
    <meta:editing-cycles>4</meta:editing-cycles>
    <meta:editing-duration>PT9300S</meta:editing-duration>
    <meta:document-statistic meta:page-count="3" meta:paragraph-count="3" meta:word-count="271" meta:character-count="1873" meta:row-count="13" meta:non-whitespace-character-count="1605"/>
  </office:meta>
</office:document-meta>
</file>